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 Am Bm7 Bm7 - Dm7 Dm7 E7</text:p>
      <text:p><text:s text:c="10"/>Am Am Bm7 Bm7 - Dm7 Dm7 E7 E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F F C C - Am Am D D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Am C D E</text:p>
      <text:p/>
      <text:p>[Fill] E [Refrain #2] - C'est la <text:span text:style-name="Measure_20__23_1">fin</text:span> [Outro]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